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ems to be some difficulties with me communicating in English. Surnames Armstrong, Elliott, Nixon and Crozier, are of the Middle March family of clans. This year fifty years ago president Nixon, on screen watched a Neil Armstrong put the first step on the moon. </text:p>
      <text:p text:style-name="Standard"/>
      <text:p text:style-name="Standard">Neil Armstrong with German ancestry, claimed, Langholm, as his hometown, with the ruins of the Armstrong's Langholm Castle. For the Elliott it is the castle of Bothwell, which Mary Stuart, Queen of Scots visited, and is the homeplace of Clan Elliott. Armstrong and Elliott were pushed off the borderlands of Scotland and England, onto County Fermanagh, Ulster where Neil's and my Elliott are from before they came to America.</text:p>
      <text:p text:style-name="Standard"/>
      <text:p text:style-name="Standard">Here is a Bing search link for peace on the bord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 Elliott</meta:initial-creator>
    <meta:creation-date>2019-01-22T20:13:02.48</meta:creation-date>
    <meta:document-statistic meta:table-count="0" meta:image-count="0" meta:object-count="0" meta:page-count="1" meta:paragraph-count="3" meta:word-count="124" meta:character-count="740"/>
    <dc:date>2019-01-22T22:24:30.12</dc:date>
    <dc:creator>Loren Elliott</dc:creator>
    <meta:editing-duration>PT1H41M6S</meta:editing-duration>
    <meta:editing-cycles>1</meta:editing-cycles>
    <meta:generator>OpenOffice/4.0.1$Win32 OpenOffice.org_project/401m5$Build-9714</meta:generator>
  </office:meta>
</office:document-meta>
</file>