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Roboto" svg:font-family="Roboto,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T1" style:family="text">
      <style:text-properties style:text-position="super 58%" fo:font-size="16pt" style:font-size-asian="16pt" style:font-size-complex="16pt"/>
    </style:style>
    <style:style style:name="T2"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nce people seem to believe that “Cowie of Gorrenberry”, story, I just as well lay a family whopper that people are sure not to believe, because they seem to like “Cowie of Gorrenberrry” story so well.</text:p>
      <text:p text:style-name="P1"/>
      <text:p text:style-name="Standard"><text:span text:style-name="T2">Chief XV (15</text:span><text:span text:style-name="T1">th</text:span><text:span text:style-name="T2"> Robert chief) of Clan Elwald-Ellot-Eliott-Elliot, of Redheugh, moved onto, his lands in Larriston, married the sister of Buckcleuch (ie Buccleuch), then started to feud with the Armstrong, as in the ballad “Lock the Door Larriston”, the Armstrong are flying, linked into the Hamilton family which helped my family along with the Hume, to get establish south of Hamilton, Monea Castle at Tullykelter, of their relation the Somerville, in the region the Hume also had a castle. <text:s/>Granddad Andrew (Dand) Ellot of Gorrenberry, Scotland being banished from both kingdoms 1607, became Daniel Elliott (Gaelic-English Anglicized of Dublin name evolution), of Tullykelter, Magheraboy, County Fermanagh, Northern (Ulster) Ireland.</text:span></text:p>
      <text:p text:style-name="Standard"><text:span text:style-name="T2"/></text:p>
      <text:p text:style-name="Standard"><text:span text:style-name="T2">This Robert 15</text:span><text:span text:style-name="T1">th</text:span><text:span text:style-name="T2"> chief, of Larriston, took on a <text:s/>mistress, a Margaret (which he named a daughter after 1704 surviving pedigree) known as Maggie Kidd from nearby up Liddel Water Saughtree. He had a second son after Robert 16</text:span><text:span text:style-name="T1">th</text:span><text:span text:style-name="T2">, born of this lady. First he was known because he as a young man lived at home in Larriston, was known as William in Larriston. Robert built this tower north of Redheugh for Margaret, at Hartsgarth, and William moved into the tower, and was known as William of Hartsgarth, then latter on moved to Dinlabrye, just downstream from Larriston. </text:span></text:p>
      <text:p text:style-name="Standard"><text:span text:style-name="T2"/></text:p>
      <text:p text:style-name="Standard"><text:span text:style-name="T2">The third son of Robert 15</text:span><text:span text:style-name="T1">th</text:span><text:span text:style-name="T2"> and Maggie Saughtree, was Gilbert of Golden Garters, his grandson Gilbert became Sir Gilbert. Likely was a stow-a-way, in Baillillie (Baillyly), where Andrew (Dand) Elwald/Ellot, was hiding away, on land acquired by Gavin the Baillie (bailiff/legal land administrator) for Bothwell, land named for his occupation. His first son likely Gavin the Clark (clerk). This Gilbert was referred to as Dandis Gib (ie Andrew's Gilbert). </text:span></text:p>
      <text:p text:style-name="Standard"><text:span text:style-name="T2"/></text:p>
      <text:p text:style-name="Standard"><text:span text:style-name="T2">This Gilbert was offered an extremely large dowry to marry a cousin of Buccleuch from Harden a Mary (likely Margaret). <text:s/>His first son to be named William, was to inherit the land. This William Ellot, at first supported Sir James Elliot, parliamentary supporter of the St German, Cornwall family which died in the tower of London, and changed his name from Ellot to </text:span><text:soft-page-break/><text:span text:style-name="T2">Elliot, but knowing Cromwell was a dictator, change the line of Stobs name to Eliott. His oldest became Sir Gilbert Eliott, and William hung his self so his estate would not be taken by the dictatorial Cromwellian government which today's <text:s/>Scottish Government follows, as a war tax.</text:span></text:p>
      <text:p text:style-name="Standard"><text:span text:style-name="T2"/></text:p>
      <text:p text:style-name="Standard"><text:span text:style-name="T2">Gavin also for the brother of Robert XV, Martin Ellot purchase land near Baillillie called Braidly (Braidley/Braidlie), though Martin lived on land of Bothwell just east of The Hermitage Castle he for owning this land was sometimes called “of Braidly”. </text:span></text:p>
      <text:p text:style-name="Standard"><text:span text:style-name="T2"/></text:p>
      <text:p text:style-name="Standard"><text:span text:style-name="T2">Andrew Ellot, Baillillie of Teviotdail, his first son Andrew was known as “Dand the Cow”, Burgess of nearby Selkirk, his second son was adopted by the Crosar, Clement Crosar (Crozier; Clementis Hobs; Clement's sister's son), which lived on Gledstane land of Stobs, purchase for Gilbert by Gavin.</text:span></text:p>
      <text:p text:style-name="Standard"><text:span text:style-name="T2"/></text:p>
      <text:p text:style-name="Standard"><text:span text:style-name="T2">Andrew Ellot, Baillillie was a fugitive being accused in the slaughter of a Hugh Douglas, would go down to Gorrenberry to visit his second son Clementis Hobs (ie Robert Elliott), and make noise helping the family out at night where he would not be seen. To protect him the family of Gorrenberry made up a story about this Cowie which was helping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Roboto" svg:font-family="Roboto,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n Elliott</meta:initial-creator>
    <meta:creation-date>2018-10-04T08:51:06.75</meta:creation-date>
    <meta:document-statistic meta:table-count="0" meta:image-count="0" meta:object-count="0" meta:page-count="2" meta:paragraph-count="8" meta:word-count="573" meta:character-count="3503"/>
    <dc:date>2018-10-04T12:18:28.65</dc:date>
    <dc:creator>Loren Elliott</dc:creator>
    <meta:editing-duration>PT53M19S</meta:editing-duration>
    <meta:editing-cycles>1</meta:editing-cycles>
    <meta:generator>OpenOffice/4.0.1$Win32 OpenOffice.org_project/401m5$Build-9714</meta:generator>
  </office:meta>
</office:document-meta>
</file>