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Auld Lang Sang 2020, This is the Place, Brigham DNA</text:p>
      <text:p text:style-name="Standard"/>
      <text:p text:style-name="Standard">Mark Elliott</text:p>
      <text:p text:style-name="Standard"> </text:p>
      <text:p text:style-name="Standard">58 minutes ago</text:p>
      <text:p text:style-name="Standard">"With a combination of diligence, intuition, peer guidance, genealogical awareness and luck rather than a sophisticated knowledge of biology or mathematics I show that 37 STR markers are often quite sufficient to identify genetic families/surname branches, and one or two SNP Panel tests can be a very cost-effective follow-up to take many testees to near the forefront of this exciting application of citizen science. " James M. Irvine <text:a xlink:type="simple" xlink:href="https://ggi2013.blogspot.com/2017/10/james-irvine-speaker-profile.html" office:target-frame-name="_blank" xlink:show="new">https://ggi2013.blogspot.com/2017/10/james-irvine-speaker-profile.html</text:a> James M. Irvine; admin, <text:a xlink:type="simple" xlink:href="https://www.familytreedna.com/groups/irwin/about/background" office:target-frame-name="_blank" xlink:show="new">https://www.familytreedna.com/groups/irwin/about/background </text:a>First note James and I, together have over a century of genealogical experience, and very much agree with you that 37 STR markers is max to what is needed to do proper genealogy. Maybe the ones which pay extra for the "Big-Y", know more than us. FTDNA utilized 30±5 years per generation for their TIP calculator, and they put their answer in ±0.0005 format which is mathematically incorrect, which both James and I agree on. FTDNA utilizes more of a 'Witch Hunt", Puritan Harvard format in doing genealogy. Where they supersede family knowledge. The ladies which are tops in genealogical family research does not seem to have input one these FTDNA blogs, some may say they do not carry the Y-DNA. For the ones which carry the Y-DNA they are the best source of knowledge, the express it from a family point of view, especially about their family. FTDNA also kicks people off their blogs for applying their families genealogical knowledge, and I have been kicked off of many of their Blogs, but never been over the past half century, kicked out of the Family History Library, west side of Temple Square, in Salt Lake City, Utah. See the Latter Day Saints called Mormons, are not Harvard Puritans; the name Joseph Smith of their first president, seems to run down my mtDNA line where they are finding him first English then Irish DNA, and am finding my mtDNA surname 'Smith' Anglicized Irish Gaelic going from Ireland, near Dublin to England, County Lancashire. Finding this predominate for Anglo migration. It is the conquered not the conqueror which is forced to migrate. The second president Brigham Young, of Brigham Young University, Provo, Utah, is carried by dad and Elliot from Anglo-Saxon; Elwald (Ellwood) to Ellot Scotland to Ulster Plantation to Elliot Massachusetts Colony, to Elliott of the American Revolution. <text:a xlink:type="simple" xlink:href="https://elwald.com/wp-content/uploads/2016/03/Ellot-Mrs-Hamilton-widow-to-Arch-Bishop-of-Cashell-Anglican..png" office:target-frame-name="_blank" xlink:show="new">https://elwald.com/wp-content/uploads/2016/03/Ellot-Mrs-Hamilton-widow-to-Arch-Bishop-of-Cashell-Anglican..png</text:a> can see a John and Alexander Young among my family of Ellot, in the Anglican-Royalist Hamilton Estate of Castleton (Monea-Tullykelter), County Fermanagh, Ulster; <text:a xlink:type="simple" xlink:href="https://en.wikipedia.org/wiki/Tullykelter_Castle" office:target-frame-name="_blank" xlink:show="new">https://en.wikipedia.org/wiki/Tullykelter_Castle </text:a>The name Daniel Elliot of the Colony of Massachusetts evolve from the Scottish Dand Ellot, and the name Young would evolve from being the young of another Dand. <text:a xlink:type="simple" xlink:href="https://gorrenberry.com/wp-content/uploads/2019/06/Young-Dand-Elliott.jpg" office:target-frame-name="_blank" xlink:show="new">https://gorrenberry.com/wp-content/uploads/2019/06/Young-Dand-Elliott.jpg</text:a> FTDNA seems to accept is the Biological Genetics, when surnames are utilized is far more important than the linguistic, place name, and date adopted of the surname, and whether similar names are variants of the same surname or are they of different in Anglo society surname origins. Like Johnstone, is a Scottish place name, where the origins of Johnson, is Germanic-Polish, Anglo, migrating into East Anglia origins, and basically found in England, first migrating to the America Colony, which people migration from Johnston Ulster Plantation evolved from Johnstone the Scotland place name, change their name from Johnston to the first immigrants of England since that language excepting some American words like 'hominy' and 'moose', has had a strong influence of Anglicizing American names coming from various forms like the Gaelic of the presidents mother, and the people of Germanic speaking lands. Surnames like the name 'Wolf' carried itself from Germany to America, and through today's United Kingdom to America, name after wildlife, like many Native Americans have done plus Anglicizing their names also. So an individual of the Wolf Clan in their Native American language, may obtain the surname 'Wolf'. DNA is a tool the true family genealogist can apply to their research to find family. Since this is what people who enter the doors of 'This is the Place', family <text:soft-page-break/>history of a library on the west side of Temple Square, in Salt Lake City, Utah a place which the second president Brigham Young brought people 1847 in to the valley of The Great Salt Lake research as my father has done with his research is shared. People doing their research are not as witches in Salem and the Harvard Puritans did are not hung for doing it, but research knowledge is shared among family researchers. For the near year and the new decade 2020 in Scots, Auld Land Sang (old long ago); <text:a xlink:type="simple" xlink:href="https://elwald.com/brigham-this-is-the-place-genealogy-with-dna-applied/" office:target-frame-name="_blank" xlink:show="new">https://elwald.com/brigham-this-is-the-place-genealogy-with-dna-applied/</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oren Elliott</meta:initial-creator>
    <meta:creation-date>2019-12-26T19:54:36.72</meta:creation-date>
    <meta:document-statistic meta:table-count="0" meta:image-count="0" meta:object-count="0" meta:page-count="2" meta:paragraph-count="5" meta:word-count="765" meta:character-count="5002"/>
    <dc:date>2019-12-26T19:55:56.05</dc:date>
    <dc:creator>Loren Elliott</dc:creator>
    <meta:editing-duration>PT1M21S</meta:editing-duration>
    <meta:editing-cycles>1</meta:editing-cycles>
    <meta:generator>OpenOffice/4.0.1$Win32 OpenOffice.org_project/401m5$Build-9714</meta:generator>
  </office:meta>
</office:document-meta>
</file>